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woning in de vorm van een overkapping aan Haringweg 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30 en is aangevraagd voor uitbreiden van de woning in de vorm van een overkapping </text:p>
            <text:p text:style-name="common-al">aan Haringweg 6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7-02-2023. De gemeente neemt daarover waarschijnlijk 24 april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9563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30</meta:user-defined>
    <meta:user-defined meta:name="DCTERMS.abstract">Aanvraag vergunning voor uitbreiden van de woning in de vorm van een overkapping </meta:user-defined>
    <dc:language>nl</dc:language>
    <meta:user-defined meta:name="OVERHEIDop.locatietype/OVERHEIDop.gebiedsmarkering">Adres</meta:user-defined>
    <meta:user-defined meta:name="DC.title">Aanvraag vergunning voor uitbreiden van de woning in de vorm van een overkapping aan Haringweg 6 Dront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95637</meta:user-defined>
    <meta:user-defined meta:name="OVERHEIDop.GmbID/DC.identifier">gmb-2023-95637</meta:user-defined>
    <meta:user-defined meta:name="OVERHEIDop.versieInformatie"/>
  </office:meta>
</office:document-meta>
</file>