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mestsilo te Hooghalen, Asser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vervangen van een mestsilo te Hooghalen, Asserweg 7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95631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631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631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een mestsilo te Hooghalen, Asserweg 7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631</meta:user-defined>
    <meta:user-defined meta:name="OVERHEIDop.GmbID/DC.identifier">gmb-2023-95631</meta:user-defined>
    <meta:user-defined meta:name="OVERHEIDop.versieInformatie"/>
  </office:meta>
</office:document-meta>
</file>