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Voorjaarsmarkt Put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>
            <text:span text:style-name="nadrukvet">Het organiseren van de Voorjaarsmarkt Putte</text:span>
          </text:p>
            <text:p text:style-name="al">In verband met de organisatie van de Voorjaarsmarkt op 16 april 2023 worden er tijdelijke verkeersmaatregelen ingesteld op 16 april 2023 van 8:00 uur tot 18:00 uur voor de volgende straten:</text:p>
            <text:list text:style-name="id1-3-2-1-1-4">
              <text:list-item text:style-override="id1-3-2-1-1-4-1">
                <text:number>1.</text:number>
                <text:p text:style-name="al">Jordaansplein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Kerkplein</text:p>
              </text:list-item>
            </text:list>
            <text:p text:style-name="al">Verzonden 27 februari 2023</text:p>
            <text:p text:style-name="al">
            <text:span text:style-name="nadrukcur">Hoogerheide, 8 maart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6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jdelijke verkeersmaatregelen - Voorjaarsmarkt Putt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625</meta:user-defined>
    <meta:user-defined meta:name="OVERHEIDop.GmbID/DC.identifier">gmb-2023-95625</meta:user-defined>
    <meta:user-defined meta:name="OVERHEIDop.versieInformatie"/>
  </office:meta>
</office:document-meta>
</file>