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0790 Sectie F nr 5344 te Udenhout, kappen van 5 bomen, 28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790 - I - Sectie F nr 534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62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2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2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Udenhout, ingekomen aanvraag voor een omgevingsvergunning Z-HZ_WABO-2023-00790 Sectie F nr 5344 te Udenhout, kappen van 5 bomen, 28 februari 2023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623</meta:user-defined>
    <meta:user-defined meta:name="OVERHEIDop.GmbID/DC.identifier">gmb-2023-95623</meta:user-defined>
    <meta:user-defined meta:name="OVERHEIDop.versieInformatie"/>
  </office:meta>
</office:document-meta>
</file>