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 Groeneweg 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527975</text:p>
            <text:p text:style-name="common-al"/>
            <text:p text:style-name="common-al">Adres: Groeneweg 3 in Hoeven</text:p>
            <text:p text:style-name="common-al"/>
            <text:p text:style-name="common-al">Activiteit: Fokken en houden van varkens </text:p>
            <text:p text:style-name="common-al"/>
            <text:p text:style-name="common-al">Datum start ter inzage legging: 09-03-2023</text:p>
            <text:p text:style-name="common-al"/>
            <text:p text:style-name="common-al"/>
            <text:p text:style-name="common-al">Iedereen kan vanaf de dag waarop de ontwerp-omgevingsvergunning ter inzage is gelegd, gedurende een periode van zes weken, van 9 maart tot en met 19 april 2023, een mondelinge of schriftelijke zienswijze indienen.</text:p>
            <text:p text:style-name="common-al">Een <text:span text:style-name="nadrukvet">schriftelijke</text:span> zienswijze kunt u verzenden aan:</text:p>
            <text:p text:style-name="common-al">Gemeente Halderberge</text:p>
            <text:p text:style-name="common-al">T.a.v. afdeling Bibob</text:p>
            <text:p text:style-name="common-al">Postbus 5</text:p>
            <text:p text:style-name="common-al">4730 AA Oudenbosch</text:p>
            <text:p text:style-name="common-al">U kunt uw zienswijze ook mailen naar <text:a xlink:href="mailto:bibob@halderberge.nl" xlink:type="simple">bibob@halderberge.nl</text:a>.</text:p>
            <text:p text:style-name="common-al"/>
            <text:p text:style-name="common-al">De zienswijze moet worden ondertekend en bevat in ieder geval naam, adres, datum en een omschrijving van het ontwerpbesluit. Ook moet een motivatie worden gegeven waarom een zienswijze wordt ingediend. Uw eventuele zienswijze zal bij het definitieve besluit worden betrokken.</text:p>
            <text:p text:style-name="common-al">Wilt u uw zienswijze <text:span text:style-name="nadrukvet">mondeling</text:span> kenbaar maken, dan kunt u via <text:a xlink:href="mailto:bibob@halderberge.nl" xlink:type="simple">bibob@halderberge.nl</text:a> een afspraak maken, dan wel telefonisch contact opnemen met de afdeling Bibob via 14 0165. </text:p>
            <text:p text:style-name="common-al">Mocht u nog vragen hebben over dit ontwerpbesluit, dan kunt u hiervoor contact opnemen via bibob@halderberge.nl.</text:p>
            <text:p text:style-name="common-al"/>
            <text:p text:style-name="common-al">Wij maken u erop attent dat u tegen de verleende omgevingsvergunning te zijner tijd slechts beroep kunt indienen als u belanghebbende bent en tevens een zienswijze heeft ingediend tegen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56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zaaknr. 527975)</meta:user-defined>
    <dc:language>nl</dc:language>
    <meta:user-defined meta:name="OVERHEIDop.locatietype/OVERHEIDop.gebiedsmarkering">Adres</meta:user-defined>
    <meta:user-defined meta:name="DC.title">Ontwerpbeschikking omgevingsvergunning , Groeneweg 3 in Hoeven</meta:user-defined>
    <meta:user-defined meta:name="DCTERMS.W3CDTF/DCTERMS.available">2023-03-08</meta:user-defined>
    <meta:user-defined meta:name="DCTERMS.W3CDTF/OVERHEIDop.jaargang">2023</meta:user-defined>
    <meta:user-defined meta:name="OVERHEIDop.publicationIssue">95621</meta:user-defined>
    <meta:user-defined meta:name="OVERHEIDop.GmbID/DC.identifier">gmb-2023-95621</meta:user-defined>
    <meta:user-defined meta:name="OVERHEIDop.versieInformatie"/>
  </office:meta>
</office:document-meta>
</file>