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Ringbaan-Zuid 2 A te Zevenaar, het brandveilig gebruiken van het kantoor</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melding ontvangen voor het brandveilig gebruiken van het kantoor aan de Ringbaan-Zuid 2 A te Zevenaar. De melding is geregistreerd onder zaaknummer HZ_MBG-2022-1064.</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61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Ringbaan-Zuid 2 A te Zevenaar, het brandveilig gebruiken van het kantoor</meta:user-defined>
    <meta:user-defined meta:name="DCTERMS.W3CDTF/DCTERMS.available">2023-03-06</meta:user-defined>
    <meta:user-defined meta:name="DCTERMS.W3CDTF/OVERHEIDop.jaargang">2023</meta:user-defined>
    <meta:user-defined meta:name="OVERHEIDop.publicationIssue">95618</meta:user-defined>
    <meta:user-defined meta:name="OVERHEIDop.GmbID/DC.identifier">gmb-2023-95618</meta:user-defined>
    <meta:user-defined meta:name="OVERHEIDop.versieInformatie"/>
  </office:meta>
</office:document-meta>
</file>