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Trekkertrek, Deutersestraat (naast nr 26) te Cromvoirt, 8 juli 2023 van 08.00 – 01.00 uur, ontvangen op 19 oktober 2022. De vergunning is verzonden op 15 februar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6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ONTHEFFING ARTIKEL 35 ALCOHOLWET – Trekkertr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616</meta:user-defined>
    <meta:user-defined meta:name="OVERHEIDop.GmbID/DC.identifier">gmb-2023-95616</meta:user-defined>
    <meta:user-defined meta:name="OVERHEIDop.versieInformatie"/>
  </office:meta>
</office:document-meta>
</file>