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senlaan 100, 7322 SH Apeldoorn, het vergroten van een woning (dakkapell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maart 2023 </text:p>
            <text:p text:style-name="common-al">Wabonummer: D23/0312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5608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60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60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255</meta:user-defined>
    <dc:language>nl</dc:language>
    <meta:user-defined meta:name="OVERHEIDop.locatietype/OVERHEIDop.gebiedsmarkering">Adres</meta:user-defined>
    <meta:user-defined meta:name="DC.title">Aanvraag omgevingsvergunning Kersenlaan 100, 7322 SH Apeldoorn, het vergroten van een woning (dakkapellen)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608</meta:user-defined>
    <meta:user-defined meta:name="OVERHEIDop.GmbID/DC.identifier">gmb-2023-95608</meta:user-defined>
    <meta:user-defined meta:name="OVERHEIDop.versieInformatie"/>
  </office:meta>
</office:document-meta>
</file>