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bouwen van een woning kad. sectie Dronten H 47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048) verleend.. De gemeente Dronten geeft hiermee toestemming voor bouwen van een woning kad. Sectie Dronten H 479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1-04-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559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9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9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48</meta:user-defined>
    <meta:user-defined meta:name="DCTERMS.abstract">Verlenen voor bouwen van een woning kad. sectie Dronten H 479  </meta:user-defined>
    <dc:language>nl</dc:language>
    <meta:user-defined meta:name="OVERHEIDop.locatietype/OVERHEIDop.gebiedsmarkering">Adres</meta:user-defined>
    <meta:user-defined meta:name="DC.title">Verlenen voor bouwen van een woning kad. sectie Dronten H 479</meta:user-defined>
    <meta:user-defined meta:name="DCTERMS.W3CDTF/DCTERMS.available">2023-03-09</meta:user-defined>
    <meta:user-defined meta:name="DCTERMS.W3CDTF/OVERHEIDop.jaargang">2023</meta:user-defined>
    <meta:user-defined meta:name="OVERHEIDop.publicationIssue">95598</meta:user-defined>
    <meta:user-defined meta:name="OVERHEIDop.GmbID/DC.identifier">gmb-2023-95598</meta:user-defined>
    <meta:user-defined meta:name="OVERHEIDop.versieInformatie"/>
  </office:meta>
</office:document-meta>
</file>