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kofferbakmarkt op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4 februari 2023 de volgende evenementenvergunning heeft verleend:</text:p>
            <text:p text:style-name="common-al">Kofferbakmarkt op zondag op het Loopuytpark in Julianadorp van mei t/m augustus 2024, 2025 en 2026</text:p>
            <text:p text:style-name="common-al">Datum evenement: 19 mei t/m 18 aug 2024, 18 mei t/m 24 aug 2025 en 17 mei t/m 23 aug 2026</text:p>
            <text:p text:style-name="common-al">Zaaknummer: 2023-0030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559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meerjarige evenementenvergunning verleend voor kofferbakmarkt op Loopuytpark in Julianadorp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93</meta:user-defined>
    <meta:user-defined meta:name="OVERHEIDop.GmbID/DC.identifier">gmb-2023-95593</meta:user-defined>
    <meta:user-defined meta:name="OVERHEIDop.versieInformatie"/>
  </office:meta>
</office:document-meta>
</file>