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tijdelijke loods op de locatie Zuiderhazedwarsdijk naast 6b, 1755 LH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2-00000544</text:p>
            <text:p text:style-name="common-al">
            <text:span text:style-name="nadrukvet">Besluitdatum verlengen:</text:span> 2 maart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Zuiderhazedwarsdijk naast 6b, 1755 LH in Petten</text:p>
            <text:p text:style-name="common-al">
            <text:span text:style-name="nadrukvet">Omschrijving:</text:span> het oprichten van een tijdelijke lood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5585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8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8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oprichten van een tijdelijke loods op de locatie Zuiderhazedwarsdijk naast 6b, 1755 LH in Pett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585</meta:user-defined>
    <meta:user-defined meta:name="OVERHEIDop.GmbID/DC.identifier">gmb-2023-95585</meta:user-defined>
    <meta:user-defined meta:name="OVERHEIDop.versieInformatie"/>
  </office:meta>
</office:document-meta>
</file>