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kofferbakmarkt op parkeerterrein De Helderse Vall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24 februari 2023 de volgende evenementenvergunning heeft verleend:</text:p>
            <text:p text:style-name="common-al">Kofferbakmarkt Donkere Duinen op vrijdag op parkeerterrein De Helderse Vallei 9-11 in Den Helder </text:p>
            <text:p text:style-name="common-al">Datum evenement: van 29 mrt t/m 27 sept 2024, 28 mrt t/m 26 sept 2025 en 27 mrt t/m 25 sept 2026</text:p>
            <text:p text:style-name="common-al">Zaaknummer: 2023-003028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558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8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8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meerjarige evenementenvergunning verleend voor kofferbakmarkt op parkeerterrein De Helderse Vallei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583</meta:user-defined>
    <meta:user-defined meta:name="OVERHEIDop.GmbID/DC.identifier">gmb-2023-95583</meta:user-defined>
    <meta:user-defined meta:name="OVERHEIDop.versieInformatie"/>
  </office:meta>
</office:document-meta>
</file>