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Nieuweweg 3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Nieuweweg 32 a, 4631 TG te Hoogerheide</text:p>
            <text:p text:style-name="common-al">Het plaatsen van een dakopbouw en het aanpassen voorgevel</text:p>
            <text:p text:style-name="common-al">Verzonden 1 maart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558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Nieuweweg 32 a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582</meta:user-defined>
    <meta:user-defined meta:name="OVERHEIDop.GmbID/DC.identifier">gmb-2023-95582</meta:user-defined>
    <meta:user-defined meta:name="OVERHEIDop.versieInformatie"/>
  </office:meta>
</office:document-meta>
</file>