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kleine windturbine, Rechterensweg 14 7951KW Staphorst,  [SHT02AQ02223]  Staphorst AQ 2223  ,  [SHT02AQ01154]  Staphorst AQ 11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279</text:p>
            <text:p text:style-name="common-al">
            <text:span text:style-name="nadrukvet">Uiterlijke besluitdatum:</text:span> 14-04-2023</text:p>
            <text:p text:style-name="common-al">
            <text:span text:style-name="nadrukvet">Locatie:</text:span> Rechterensweg 14 7951KW Staphorst,  [SHT02AQ02223]  Staphorst AQ 2223  ,  [SHT02AQ01154]  Staphorst AQ 1154  </text:p>
            <text:p text:style-name="common-al">
            <text:span text:style-name="nadrukvet">Projectomschrijving:</text:span> het opricht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55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279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van een kleine windturbine, Rechterensweg 14 7951KW Staphorst,  [SHT02AQ02223]  Staphorst AQ 2223  ,  [SHT02AQ01154]  Staphorst AQ 1154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581</meta:user-defined>
    <meta:user-defined meta:name="OVERHEIDop.GmbID/DC.identifier">gmb-2023-95581</meta:user-defined>
    <meta:user-defined meta:name="OVERHEIDop.versieInformatie"/>
  </office:meta>
</office:document-meta>
</file>