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Steeweg 56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kappen van 3 bomen</text:p>
            <text:p text:style-name="common-al">Locatie: Steeweg 56 in Yerseke</text:p>
            <text:p text:style-name="common-al">Verzenddatum besluit: 2 maart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8 maart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557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7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7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kendmaking verleende omgevingsvergunning WABO, Steeweg 56 in Yerseke</meta:user-defined>
    <meta:user-defined meta:name="DCTERMS.W3CDTF/DCTERMS.available">2023-03-08</meta:user-defined>
    <meta:user-defined meta:name="DCTERMS.W3CDTF/OVERHEIDop.jaargang">2023</meta:user-defined>
    <meta:user-defined meta:name="OVERHEIDop.publicationIssue">95579</meta:user-defined>
    <meta:user-defined meta:name="OVERHEIDop.GmbID/DC.identifier">gmb-2023-95579</meta:user-defined>
    <meta:user-defined meta:name="OVERHEIDop.versieInformatie"/>
  </office:meta>
</office:document-meta>
</file>