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kendijk 1, 7466PE Zuna</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een aanvraag ontvangen voor een Omgevingsvergunning voor het kappen van 5 eiken op locatie Blokkendijk 1, 7466PE Zuna. De aanvraag is geregistreerd onder zaaknummer Z2023-00000341.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557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7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7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lokkendijk 1, 7466PE Zuna</meta:user-defined>
    <meta:user-defined meta:name="DCTERMS.W3CDTF/DCTERMS.available">2023-03-06</meta:user-defined>
    <meta:user-defined meta:name="DCTERMS.W3CDTF/OVERHEIDop.jaargang">2023</meta:user-defined>
    <meta:user-defined meta:name="OVERHEIDop.publicationIssue">95576</meta:user-defined>
    <meta:user-defined meta:name="OVERHEIDop.GmbID/DC.identifier">gmb-2023-95576</meta:user-defined>
    <meta:user-defined meta:name="OVERHEIDop.versieInformatie"/>
  </office:meta>
</office:document-meta>
</file>