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Zandfor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andfort 52, 4631 RM te Hoogerheide</text:p>
            <text:p text:style-name="common-al">Het realiseren van een aanbouw met dakopbouw</text:p>
            <text:p text:style-name="common-al">Verzonden 1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5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Zandfort 5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72</meta:user-defined>
    <meta:user-defined meta:name="OVERHEIDop.GmbID/DC.identifier">gmb-2023-95572</meta:user-defined>
    <meta:user-defined meta:name="OVERHEIDop.versieInformatie"/>
  </office:meta>
</office:document-meta>
</file>