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Nissewaard, houdende beleidsregels voor de vergoeding van buitengewone kosten van ontheemde Oekraïners (Beleidsregels vergoeding buitengewone kosten ontheemde Oekraïners) </text:p>
      <text:section text:name="regeling_id1-3-2" text:style-name="regeling">
        <text:section text:name="aanhef_id1-3-2-1" text:style-name="aanhef">
          <text:section text:name="preambule_id1-3-2-1-1" text:style-name="preambule">
            <text:p text:style-name="al">De burgemeester van de gemeente Nissewaard;</text:p>
            <text:p text:style-name="al"/>
            <text:p text:style-name="al">gelet op artikel 4:81 van de Algemene wet bestuursrecht;</text:p>
            <text:p text:style-name="al"/>
            <text:p text:style-name="al">besluit de volgende beleidsregels vast te stellen:</text:p>
            <text:p text:style-name="al"/>
            <text:p text:style-name="al">Beleidsregels vergoeding buitengewone kosten ontheemde Oekraïner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Deze beleidsregels zijn van toepassing bij de verstrekkingen gedurende de gemeentelijke opvang als bedoeld in de Regeling opvang ontheemden Oekraïne.</text:p>
          </text:section>
          <text:section text:name="artikel_id1-3-2-2-2" text:style-name="artikel">
            <text:p text:style-name="artikel_kop_titel"><text:span text:style-name="artikel_kop_label">Artikel</text:span> <text:span text:style-name="artikel_kop_nr">2</text:span> Draagkracht </text:p>
            <text:p text:style-name="al">Bij het bepalen van wat in redelijkheid niet geacht wordt door de ontheemde zelf te worden betaald, wordt naast de noodzakelijkheid van de kosten gekeken naar de draagkracht van de ontheemde overeenkomstig wat bepaald is in artikel 3.1.1 Draagkracht inkomen en middelen en artikel 3.1.2 Draagkracht uit vermogen van de Beleidsregels Participatiewet Nissewaard 2023. </text:p>
          </text:section>
          <text:section text:name="artikel_id1-3-2-2-3" text:style-name="artikel">
            <text:p text:style-name="artikel_kop_titel"><text:span text:style-name="artikel_kop_label">Artikel</text:span> <text:span text:style-name="artikel_kop_nr">3</text:span> Aanvraagdatum</text:p>
            <text:list text:style-name="id1-3-2-2-3-2">
              <text:list-item text:style-override="id1-3-2-2-3-2">
                <text:number>1.</text:number>
                <text:p text:style-name="al">Buitengewone kosten worden in beginsel betaald nadat aan de ontheemde toestemming is verleend voor het maken van deze kosten. Als achteraf de noodzaak van de kosten kan worden vastgesteld, dan kunnen deze worden betaald als deze niet langer dan zes maanden voor de aanvraagdatum zijn ontstaan.</text:p>
              </text:list-item>
              <text:list-item text:style-override="id1-3-2-2-3-3">
                <text:number>2.</text:number>
                <text:p text:style-name="al">In afwijking van het eerste lid worden kosten die verband houden met of bijdragen aan de arbeidsinschakeling alleen betaald als vooraf toestemming is verleend voor het maken van deze kosten. </text:p>
              </text:list-item>
            </text:list>
          </text:section>
          <text:section text:name="artikel_id1-3-2-2-4" text:style-name="artikel">
            <text:p text:style-name="artikel_kop_titel"><text:span text:style-name="artikel_kop_label">Artikel</text:span> <text:span text:style-name="artikel_kop_nr">4</text:span> Reiskosten re-integratie</text:p>
            <text:list text:style-name="id1-3-2-2-4-2">
              <text:list-item text:style-override="id1-3-2-2-4-2">
                <text:number>1.</text:number>
                <text:p text:style-name="al">Een bijdrage kan worden verstrekt voor reiskosten die noodzakelijk zijn om de re-integratievoorziening te bereiken.</text:p>
              </text:list-item>
              <text:list-item text:style-override="id1-3-2-2-4-3">
                <text:number>2.</text:number>
                <text:p text:style-name="al">De bijdrage wordt verstrekt op basis van de goedkoopst adequate voorziening, alleen voor zover de enkele reisafstand tussen het woonadres en het adres waar betrokkene voor de re-integratievoorziening naartoe reist meer dan vijf kilometer bedraagt. </text:p>
              </text:list-item>
              <text:list-item text:style-override="id1-3-2-2-4-4">
                <text:number>3.</text:number>
                <text:p text:style-name="al">Bij de berekening van het aantal kilometers wordt gebruik gemaakt van de kortste route volgens de routeplanner van de ANWB. </text:p>
              </text:list-item>
              <text:list-item text:style-override="id1-3-2-2-4-5">
                <text:number>4.</text:number>
                <text:p text:style-name="al">Er is geen recht op een bijdrage voor zover een beroep kan worden gedaan op een andere voorziening die, gezien aard en doel, wordt geacht voor de persoon toereikend en passend te zijn. </text:p>
              </text:list-item>
            </text:list>
          </text:section>
          <text:section text:name="artikel_id1-3-2-2-5" text:style-name="artikel">
            <text:p text:style-name="artikel_kop_titel"><text:span text:style-name="artikel_kop_label">Artikel</text:span> <text:span text:style-name="artikel_kop_nr">5</text:span> Reiskosten naar school voor leerplichtigen</text:p>
            <text:list text:style-name="id1-3-2-2-5-2">
              <text:list-item text:style-override="id1-3-2-2-5-2">
                <text:number>1.</text:number>
                <text:p text:style-name="al">Een bijdrage kan worden verstrekt in de kosten van een vervoersvoorziening voor een leerling in de leerplichtige leeftijd en voor een begeleider, voor zover een en ander noodzakelijk is door het ontbreken van zelfredzaamheid van de leerling en gebruikelijke hulp door het gezin. </text:p>
              </text:list-item>
              <text:list-item text:style-override="id1-3-2-2-5-3">
                <text:number>2.</text:number>
                <text:p text:style-name="al">Voor de vaststelling van de bijdrage is artikel 4 van overeenkomstige toepassing.</text:p>
              </text:list-item>
              <text:list-item text:style-override="id1-3-2-2-5-4">
                <text:number>3.</text:number>
                <text:p text:style-name="al">Bestaande rechten op een reiskostenvergoeding worden bij de inwerkingtreding van dit besluit alleen voortgezet als de noodzaak daartoe blijkt uit de herbeoordeling van de feiten en omstandigheden aan de hand van wat in het eerste en tweede lid is bepaald. Als uit de herbeoordeling volgt dat geen recht meer bestaat op een vergoeding, dan wordt deze met inachtneming van een overgangstermijn van een maand beëindigd.</text:p>
              </text:list-item>
            </text:list>
          </text:section>
          <text:section text:name="artikel_id1-3-2-2-6" text:style-name="artikel">
            <text:p text:style-name="artikel_kop_titel"><text:span text:style-name="artikel_kop_label">Artikel</text:span> <text:span text:style-name="artikel_kop_nr">6</text:span> Kosten scholing</text:p>
            <text:list text:style-name="id1-3-2-2-6-2">
              <text:list-item text:style-override="id1-3-2-2-6-2">
                <text:number>1.</text:number>
                <text:p text:style-name="al">Aan een ontheemde die behoort tot de doelgroep van de Regeling opvang ontheemden Oekraïne en die ouder is dan 18 jaar kan een scholingstraject worden aangeboden. </text:p>
              </text:list-item>
              <text:list-item text:style-override="id1-3-2-2-6-3">
                <text:number>2.</text:number>
                <text:p text:style-name="al">Een scholingstraject voldoet in ieder geval aan de volgende eisen: </text:p>
                <text:list text:style-name="id1-3-2-2-6-3-3">
                  <text:list-item text:style-override="id1-3-2-2-6-3-3-1">
                    <text:number>a.</text:number>
                    <text:p text:style-name="al">de scholing of training vergroot de kansen op de arbeidsmarkt, en</text:p>
                  </text:list-item>
                  <text:list-item text:style-override="id1-3-2-2-6-3-3-2">
                    <text:number>b.</text:number>
                    <text:p text:style-name="al">de belanghebbende beschikt over de mogelijkheden en capaciteiten om de scholing binnen redelijke termijn met goed gevolg af te kunnen ronden.</text:p>
                  </text:list-item>
                </text:list>
              </text:list-item>
              <text:list-item text:style-override="id1-3-2-2-6-4">
                <text:number>3.</text:number>
                <text:p text:style-name="al">De vergoeding voor een traject als bedoeld in het eerste lid bedraagt maximaal € 3.000. Dit is inclusief BTW en reiskosten. </text:p>
              </text:list-item>
            </text:list>
          </text:section>
          <text:section text:name="artikel_id1-3-2-2-7" text:style-name="artikel">
            <text:p text:style-name="artikel_kop_titel"><text:span text:style-name="artikel_kop_label">Artikel</text:span> <text:span text:style-name="artikel_kop_nr">7</text:span> Intrekking oude regeling </text:p>
            <text:p text:style-name="al">De Beleidsregels leefgeld opvang ontheemde Oekraïners worden ingetrokken. </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met ingang van 1 maart 2023.</text:p>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leidsregels vergoeding buitengewone kosten ontheemde Oekraïners.</text:p>
          </text:section>
        </text:section>
        <text:section text:name="regeling-sluiting_id1-3-2-3" text:style-name="regeling-sluiting">
          <text:section text:name="ondertekening_id1-3-2-3-1">
            <text:p><text:span text:style-name="functie">Aldus vastgesteld door de burgemeester op 21 februari 2023.</text:span></text:p>
          </text:section>
          <text:section text:name="ondertekening_id1-3-2-3-2">
            <text:p><text:span text:style-name="functie"/></text:p>
            <text:p><text:span text:style-name="functie">De burgemeester,</text:span></text:p>
            <text:p><text:span text:style-name="functie">mr. F. van 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95570</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70</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570</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issewaard</meta:user-defined>
    <meta:user-defined meta:name="OVERHEID.Informatietype/DC.type">officiële publicatie</meta:user-defined>
    <meta:user-defined meta:name="OVERHEIDop.Rubriek/DC.type">beleidsregel</meta:user-defined>
    <meta:user-defined meta:name="OVERHEID.Gemeente/DCTERMS.publisher">Nissewaard</meta:user-defined>
    <meta:user-defined meta:name="OVERHEID.Gemeente/OVERHEID.authority">Nissewaard</meta:user-defined>
    <meta:user-defined meta:name="OVERHEID.TaxonomieBeleidsagendaDecentraal/OVERHEID.category">Financiën | Organisatie en beleid</meta:user-defined>
    <meta:user-defined meta:name="DC.source">artikel 4:81 van de Algemene wet bestuursrecht]|[1.0:c:BWBR0005537&amp;artikel=4%3A81&amp;g=2023-01-01</meta:user-defined>
    <meta:user-defined meta:name="OVERHEIDop.referentienummer">23.B.00038</meta:user-defined>
    <meta:user-defined meta:name="DCTERMS.alternative">Beleidsregels vergoeding buitengewone kosten ontheemde Oekraïners</meta:user-defined>
    <dc:language>nl</dc:language>
    <meta:user-defined meta:name="OVERHEIDop.locatietype/OVERHEIDop.gebiedsmarkering">Gemeente</meta:user-defined>
    <meta:user-defined meta:name="DC.title">Besluit van de burgemeester van de gemeente Nissewaard, houdende beleidsregels voor de vergoeding van buitengewone kosten van ontheemde Oekraïners (Beleidsregels vergoeding buitengewone kosten ontheemde Oekraïners)</meta:user-defined>
    <meta:user-defined meta:name="DCTERMS.W3CDTF/DCTERMS.available">2023-03-06</meta:user-defined>
    <meta:user-defined meta:name="DCTERMS.W3CDTF/OVERHEIDop.jaargang">2023</meta:user-defined>
    <meta:user-defined meta:name="OVERHEIDop.publicationIssue">95570</meta:user-defined>
    <meta:user-defined meta:name="OVERHEIDop.betreftRegeling">CVDR693131_1</meta:user-defined>
    <meta:user-defined meta:name="xs:date/OVERHEIDop.startdatum">2023-03-07</meta:user-defined>
    <meta:user-defined meta:name="OVERHEIDop.GmbID/DC.identifier">gmb-2023-95570</meta:user-defined>
    <meta:user-defined meta:name="OVERHEIDop.versieInformatie"/>
  </office:meta>
</office:document-meta>
</file>