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Gracht 102, 2022-05779, het verbouwen van de derde en vierde bouwlaag van een bestaand kantoor tot woning, activiteit bouwen,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Gracht 102, 2022-05779, het verbouwen van de derde en vierde bouwlaag van een bestaand kantoor tot woning, activiteit bouwen, verzonden 2 januari 2023</meta:user-defined>
    <meta:user-defined meta:name="DCTERMS.W3CDTF/DCTERMS.available">2023-01-09</meta:user-defined>
    <meta:user-defined meta:name="DCTERMS.W3CDTF/OVERHEIDop.jaargang">2023</meta:user-defined>
    <meta:user-defined meta:name="OVERHEIDop.publicationIssue">9557</meta:user-defined>
    <meta:user-defined meta:name="OVERHEIDop.GmbID/DC.identifier">gmb-2023-9557</meta:user-defined>
    <meta:user-defined meta:name="OVERHEIDop.versieInformatie"/>
  </office:meta>
</office:document-meta>
</file>