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plaatsen van zonnepanelen aan Visserslaan 3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volgende aanvraag voor een omgevingsvergunning vergunningsvrij is: </text:p>
            <text:p text:style-name="common-al">
            <text:span text:style-name="nadrukvet">Visserslaan 30, 4201 ZJ </text:span>
          </text:p>
            <text:p text:style-name="last-al">het plaatsen van zonnepanelen, activiteit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556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6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6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unningsvrij plaatsen van zonnepanelen aan Visserslaan 30 te Gorinchem</meta:user-defined>
    <meta:user-defined meta:name="DCTERMS.W3CDTF/DCTERMS.available">2023-03-07</meta:user-defined>
    <meta:user-defined meta:name="DCTERMS.W3CDTF/OVERHEIDop.jaargang">2023</meta:user-defined>
    <meta:user-defined meta:name="OVERHEIDop.publicationIssue">95568</meta:user-defined>
    <meta:user-defined meta:name="OVERHEIDop.GmbID/DC.identifier">gmb-2023-95568</meta:user-defined>
    <meta:user-defined meta:name="OVERHEIDop.versieInformatie"/>
  </office:meta>
</office:document-meta>
</file>