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99 (reguliere voorbereidingsprocedure), Varsseveldsestraatweg 10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99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Varsseveldsestraatweg 103 te Aalten</text:p>
            <text:p text:style-name="common-al">
            <text:span text:style-name="nadrukvet">
              <text:span text:style-name="nadrukvet">Datum besluit:</text:span>
            </text:span> 5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55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Varsseveldsestraatweg 103 te Aalten, omgevingsvergunning van {05-01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99 (reguliere voorbereidingsprocedure), Varsseveldsestraatweg 103 te Aal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556</meta:user-defined>
    <meta:user-defined meta:name="OVERHEIDop.GmbID/DC.identifier">gmb-2023-9556</meta:user-defined>
    <meta:user-defined meta:name="OVERHEIDop.versieInformatie"/>
  </office:meta>
</office:document-meta>
</file>