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kofferbakmarkt parkeerterrein Callantsogervaart/Zanddij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7 februari 2023 de volgende  meerjarige evenementenvergunning heeft verleend:</text:p>
            <text:p text:style-name="common-al">Kofferbakmarkt op maandag op parkeerterrein Callantsogervaart/Zanddijk in Julianadorp</text:p>
            <text:p text:style-name="common-al">Datum evenement: 8 juli t/m 26 aug 2024, 7 juli t/m 25 aug 2025 en 6 juli t/m 24 aug 2026</text:p>
            <text:p text:style-name="common-al">Zaaknummer: 2023-00303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55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kofferbakmarkt parkeerterrein Callantsogervaart/Zanddijk in Julianadorp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57</meta:user-defined>
    <meta:user-defined meta:name="OVERHEIDop.GmbID/DC.identifier">gmb-2023-95557</meta:user-defined>
    <meta:user-defined meta:name="OVERHEIDop.versieInformatie"/>
  </office:meta>
</office:document-meta>
</file>