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Melding sloop en asbest Hendrik van Viandenstraat 34 en 38, 8061 CW en Wycher van Ressellstraat 39, 43 en 45, 8061 CR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180</text:p>
            <text:p text:style-name="common-al">
            <text:span text:style-name="nadrukvet">Datum ontvangst:</text:span> 27-02-2023</text:p>
            <text:p text:style-name="common-al">
            <text:span text:style-name="nadrukvet">Locatie:</text:span> Hendrik van Viandenstraat 34 en 38, 8061 CW Wycher van Russellstraat 39, 43 en 45, 8061 CR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5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180</meta:user-defined>
    <meta:user-defined meta:name="DCTERMS.abstract">Melding sloop en asbest Hendrik van Viandenstraat 34 en 38; Wycher van Ressellstraat 39, 43 en 45 in H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Melding sloop en asbest Hendrik van Viandenstraat 34 en 38, 8061 CW en Wycher van Ressellstraat 39, 43 en 45, 8061 CR te Hassel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52</meta:user-defined>
    <meta:user-defined meta:name="OVERHEIDop.GmbID/DC.identifier">gmb-2023-95552</meta:user-defined>
    <meta:user-defined meta:name="OVERHEIDop.versieInformatie"/>
  </office:meta>
</office:document-meta>
</file>