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inzagelegging ontwerpbestemmingsplan Soesterberg Noord, kamer 2 – voormalig Elma-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en</text:p>
            <text:p text:style-name="common-al">Burgemeester en wethouders maken bekend dat het college in zijn vergadering 6 december 2022 heeft ingestemd met het ontwerpbestemmingsplan Soesterberg Noord, kamer 2 voormalig Elma-terrein” Op grond van artikel 3.8 van de Wet ruimtelijke ordening (Wro) en afdeling 3.4 van de Algemene wet bestuursrecht ligt het ontwerpbestemmingsplan ter inzage. </text:p>
            <text:p text:style-name="common-al">Het ontwerpbestemmingsplan voorziet in het mogelijk maken van woningbouw op het voormalige Elma-terrein. Dit gebied is gelegen in de hoek van de Sterrenbergweg en de Batenburgweg.</text:p>
            <text:p text:style-name="tussenkopcur">Ter inzage ontwerpbestemmingsplan </text:p>
            <text:p text:style-name="common-al">Het ontwerpbestemmingsplan en de daarbij behorende stukken liggen van 12 januari 2023 tot en met 22 februari 2023 ter inzage in de centrale hal van het gemeentehuis. Indien u vragen heeft over het ontwerpbestemmingsplan kunt u een afspraak maken met de heer Albert Barelds via het algemene telefoonnummer van de gemeente 035-609 34 11. Dit nummer is op werkdagen bereikbaar van 8.30 uur tot 12.30 uur.</text:p>
            <text:p text:style-name="common-al">Tegen betaling van leges kan een afschrift worden verstrekt van de ter inzage gelegde stukken.</text:p>
            <text:p text:style-name="common-al">
            <text:span text:style-name="nadrukvet">Digitaal raadplegen</text:span>
          </text:p>
            <text:p text:style-name="tussenkopcur">U kunt de stukken digitaal raadplegen op de gemeentelijke bestemmingsplansite:</text:p>
            <text:p text:style-name="tussenkopcur">
            <text:a xlink:href="https://0342.ropubliceer.nl/?phID=27A44EED-3DF0-4FC4-A3AC-456AD9FCA51B" xlink:type="simple">https://0342.ropubliceer.nl/?phID=27A44EED-3DF0-4FC4-A3AC-456AD9FCA51B</text:a>
          </text:p>
            <text:p text:style-name="tussenkopcur">U kunt de stukken ook digitaal raadplegen op de landelijke website:</text:p>
            <text:p text:style-name="tussenkopcur">
            <text:a xlink:href="https://www.ruimtelijkeplannen.nl/viewer/?planidn=NL.IMRO.0342.BPSTB0033-020" xlink:type="simple">https://www.ruimtelijkeplannen.nl/viewer/?planidn=NL.IMRO.0342.BPSTB0033-020</text:a>
          </text:p>
            <text:p text:style-name="common-al"/>
            <text:p text:style-name="tussenkopcur">Voor professioneel gebruik kunt u de planbestanden hier downloaden:</text:p>
            <text:p text:style-name="tussenkopcur">
            <text:a xlink:href="https://digitaleplannen.nl/0342/27A44EED-3DF0-4FC4-A3AC-456AD9FCA51B/" xlink:type="simple">https://digitaleplannen.nl/0342/27A44EED-3DF0-4FC4-A3AC-456AD9FCA51B/</text:a>
          </text:p>
            <text:p text:style-name="common-al"/>
            <text:p text:style-name="tussenkopcur">Het planidentificatienummer van het bestemmingsplan is: NL.IMRO.0342.BPSTB0033-0201. Het digitale bestemmingsplan op www.ruimtelijkeplannen.nl is authentiek en rechtsgeldig en gaat bij twijfel of verschil boven het analoge bestemmingsplan (zoals een pdf of een papieren versie).</text:p>
            <text:p text:style-name="tussenkopcur">Indienen zienswijzen</text:p>
            <text:p text:style-name="common-al">Tijdens de terinzagelegging van zes weken kan een ieder zijn of haar zienswijze over het ontwerpbestemmingsplan naar voren brengen. Het indienen van zienswijzen kan op de volgende wijze:</text:p>
            <text:list text:style-name="id1-3-2-1-1-20">
              <text:list-item text:style-override="id1-3-2-1-1-20-1">
                <text:number>•</text:number>
                <text:p text:style-name="al">schriftelijke zienswijzen moeten worden gericht aan de gemeenteraad van Soest, Postbus 2000, 3760 CA  Soest, onder vermelding van: zienswijze en de naam van het ontwerpbestemmingsplan </text:p>
              </text:list-item>
              <text:list-item text:style-override="id1-3-2-1-1-20-2">
                <text:number>•</text:number>
                <text:p text:style-name="al">voor het indienen van een mondelinge zienswijze kan een afspraak worden gemaakt met de heer Albert Barelds via telefoonnummer: (035) 60 93 411.</text:p>
              </text:list-item>
              <text:list-item text:style-override="id1-3-2-1-1-20-3">
                <text:number>•</text:number>
                <text:p text:style-name="al">Digitale zienswijzen kunt u uitsluitend indienen via www.soest.nl/zienswijze, onder vermelding van: zienswijze ontwerpbestemmingsplan onder vermelding van de naam van het bestemmingsplan</text:p>
              </text:list-item>
            </text:list>
            <text:p text:style-name="last-al">Zienswijzen kunnen niet per email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So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342.BPSTB0033-02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Terinzagelegging ontwerpbestemmingsplan Soesterberg Noord, kamer 2 – voormalig Elma-terrei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555</meta:user-defined>
    <meta:user-defined meta:name="OVERHEIDop.GmbID/DC.identifier">gmb-2023-9555</meta:user-defined>
    <meta:user-defined meta:name="OVERHEIDop.versieInformatie"/>
  </office:meta>
</office:document-meta>
</file>