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uitbreiden van een wagenberging en het verplaatsen van de aflammerruimte. Dieraantallen veranderen niet, Kamperzeedijk 133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2-0000926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amperzeedijk 133, 8281 PE te Genemuiden</text:p>
            <text:p text:style-name="common-al">
            <text:span text:style-name="nadrukvet">Projectomschrijving:</text:span> het uitbreiden van de wagenberging en het verplaatsen van de aflammerruimte. Dieraantallen veranderen niet. 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54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4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4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009266</meta:user-defined>
    <dc:language>nl</dc:language>
    <meta:user-defined meta:name="OVERHEIDop.locatietype/OVERHEIDop.gebiedsmarkering">Punt</meta:user-defined>
    <meta:user-defined meta:name="DC.title">Melding activiteitenbesluit, het uitbreiden van een wagenberging en het verplaatsen van de aflammerruimte. Dieraantallen veranderen niet, Kamperzeedijk 133, 8281 PE te Genemuid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544</meta:user-defined>
    <meta:user-defined meta:name="OVERHEIDop.GmbID/DC.identifier">gmb-2023-95544</meta:user-defined>
    <meta:user-defined meta:name="OVERHEIDop.versieInformatie"/>
  </office:meta>
</office:document-meta>
</file>