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dinginzamel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Jaarlijks verleent de gemeente aan vier instellingen een vergunning voor het houden van een kledinginzamelingsactie. Aan Fonds Slachtofferhulp is een vergunning verleend voor het houden van een kledinginzameling in de maanden januari t/m maart 2023. Naar aanleiding hiervan heeft het Fonds Slachtofferhulp doorgegeven deze actie te houden op woensdag 29 maart 2023. </text:p>
            <text:p text:style-name="common-al"/>
            <text:p text:style-name="common-al">U ontvangt een inzamelzak in een envelop waarop de datum staat vermeld wanneer de zak wordt opgehaald. U wordt verzocht de kleding in de aangeboden zak gesloten en GOED ZICHTBAAR aan de stoeprand te plaatsen. Voor meer informatie tijdens de inzameling kunt u bellen met telefoonnummer </text:p>
            <text:p text:style-name="last-al">(070) 363 59 3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95539</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539</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539</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10781</meta:user-defined>
    <dc:language>nl</dc:language>
    <meta:user-defined meta:name="OVERHEIDop.locatietype/OVERHEIDop.gebiedsmarkering">Woonplaats</meta:user-defined>
    <meta:user-defined meta:name="DC.title">Kledinginzameling</meta:user-defined>
    <meta:user-defined meta:name="DCTERMS.W3CDTF/DCTERMS.available">2023-03-06</meta:user-defined>
    <meta:user-defined meta:name="DCTERMS.W3CDTF/OVERHEIDop.jaargang">2023</meta:user-defined>
    <meta:user-defined meta:name="OVERHEIDop.publicationIssue">95539</meta:user-defined>
    <meta:user-defined meta:name="OVERHEIDop.GmbID/DC.identifier">gmb-2023-95539</meta:user-defined>
    <meta:user-defined meta:name="OVERHEIDop.versieInformatie"/>
  </office:meta>
</office:document-meta>
</file>