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2a, 5853AC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0 bomen aan diverse gemeentelijke wegen in de gemeente Bergen L.</text:p>
            <text:p text:style-name="common-al">De Gemeente Bergen (L) heeft een omgevingsvergunning verleend (verzonden op 02-03-2023). Hiermee wordt toestemming gegeven voor het kappen van 30 bomen aan diverse gemeentelijke wegen in de gemeente Bergen L. In verband met openbare veiligheid (slecht vitaliteit bomen) dienen deze bomen zo snel mogelijk gekapt te word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553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3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3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30 bomen aan gemeentelijke wegen op locatie Gochsedijk 2a, 5853AC Siebengewald</meta:user-defined>
    <dc:language>nl</dc:language>
    <meta:user-defined meta:name="OVERHEIDop.locatietype/OVERHEIDop.gebiedsmarkering">Punt</meta:user-defined>
    <meta:user-defined meta:name="DC.title">Besluit op Omgevingsvergunning regulier, Gochsedijk 2a, 5853AC Siebengewald</meta:user-defined>
    <meta:user-defined meta:name="DCTERMS.W3CDTF/DCTERMS.available">2023-03-06</meta:user-defined>
    <meta:user-defined meta:name="DCTERMS.W3CDTF/OVERHEIDop.jaargang">2023</meta:user-defined>
    <meta:user-defined meta:name="OVERHEIDop.publicationIssue">95536</meta:user-defined>
    <meta:user-defined meta:name="OVERHEIDop.GmbID/DC.identifier">gmb-2023-95536</meta:user-defined>
    <meta:user-defined meta:name="OVERHEIDop.versieInformatie"/>
  </office:meta>
</office:document-meta>
</file>