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Den Helder Staat op de Krat in Hotel Den Helder, Marsdiepstraat 2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7-2-2023 de volgende evenementenvergunning heeft verleend:</text:p>
            <text:p text:style-name="common-al">Den Helder Staat op de Krat (3 uur lang op de krat staan als tegenprestatie voor het goede doel) in Hotel Den Helder, Marsdiepstraat 2, Den Helder </text:p>
            <text:p text:style-name="common-al">Datum evenement: 1 april 2023</text:p>
            <text:p text:style-name="common-al">Zaaknummer: 2023-005410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95534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534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534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Den Helder – evenementenvergunning verleend voor Den Helder Staat op de Krat in Hotel Den Helder, Marsdiepstraat 2, Den Helder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534</meta:user-defined>
    <meta:user-defined meta:name="OVERHEIDop.GmbID/DC.identifier">gmb-2023-95534</meta:user-defined>
    <meta:user-defined meta:name="OVERHEIDop.versieInformatie"/>
  </office:meta>
</office:document-meta>
</file>