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9 en 101 in Apeldoorn, - vervangen winkelpui Hoofdstraat 99 en 101 - aanpassen indeling winkel - aanpassen constructie - terugbrengen 2 woningen (zijde Hoofdstraat) - verbouwen magazijn tot 2 studio's (achterzijde/ zijde Mariastraat) - aanpassen gevelopeningen achterzijde 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3 </text:p>
            <text:p text:style-name="common-al">Wabonummer: D23/0312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53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54</meta:user-defined>
    <dc:language>nl</dc:language>
    <meta:user-defined meta:name="OVERHEIDop.locatietype/OVERHEIDop.gebiedsmarkering">Adres</meta:user-defined>
    <meta:user-defined meta:name="DC.title">Aanvraag omgevingsvergunning Hoofdstraat 99 en 101 in Apeldoorn, - vervangen winkelpui Hoofdstraat 99 en 101 - aanpassen indeling winkel - aanpassen constructie - terugbrengen 2 woningen (zijde Hoofdstraat) - verbouwen magazijn tot 2 studio's (achterzijde/ zijde Mariastraat) - aanpassen gevelopeningen achterzijde 101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30</meta:user-defined>
    <meta:user-defined meta:name="OVERHEIDop.GmbID/DC.identifier">gmb-2023-95530</meta:user-defined>
    <meta:user-defined meta:name="OVERHEIDop.versieInformatie"/>
  </office:meta>
</office:document-meta>
</file>