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05 gehandicaptenparkeerplaats De Pompenmaker 1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ompenmaker 1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19 januari 2023 tot en met woensdag 1 maart 2023 ter inzage heeft gelegen in de informatieruimte van het gemeentehuis, zijn geen zienswijzen binnen gekomen.</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Pompenmaker 1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5 maart 2023</text:span>
            <text:span text:style-name="datum"/>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verkeersbesluit ligt met bijbehorende tekening van donderdag 16 maart 2023 tot en met woensdag 26 april 2023 ter inzage in de informatieruimte van het gemeentehuis en is te raadplegen via het digitale Gemeenteblad (www.officielebekendmakingen.nl).</text:p>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552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2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2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De Pompenmak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5</meta:user-defined>
    <meta:user-defined meta:name="OVERHEIDop.verkeersbordcode">E6</meta:user-defined>
    <dc:language>nl</dc:language>
    <meta:user-defined meta:name="OVERHEIDop.locatietype/OVERHEIDop.gebiedsmarkering">Adres</meta:user-defined>
    <meta:user-defined meta:name="DC.title">Verkeersbesluit 2023VB05 gehandicaptenparkeerplaats De Pompenmaker 10</meta:user-defined>
    <meta:user-defined meta:name="DCTERMS.W3CDTF/DCTERMS.available">2023-03-16</meta:user-defined>
    <meta:user-defined meta:name="OVERHEIDop.externeBijlage">Situatietekening|exb-2023-11020</meta:user-defined>
    <meta:user-defined meta:name="DCTERMS.W3CDTF/OVERHEIDop.jaargang">2023</meta:user-defined>
    <meta:user-defined meta:name="OVERHEIDop.publicationIssue">95525</meta:user-defined>
    <meta:user-defined meta:name="OVERHEIDop.GmbID/DC.identifier">gmb-2023-95525</meta:user-defined>
    <meta:user-defined meta:name="OVERHEIDop.versieInformatie"/>
  </office:meta>
</office:document-meta>
</file>