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van 48 woningen, Barrierweg e.o. 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21</text:p>
            <text:p text:style-name="common-al">Omschrijving: renoveren van 48 woningen</text:p>
            <text:p text:style-name="common-al">Adres: Barrierweg e.o. Eindhoven</text:p>
            <text:p text:style-name="common-al">Datum ontvangst: 01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52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21</meta:user-defined>
    <meta:user-defined meta:name="DCTERMS.abstract">renoveren van 4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noveren van 48 woningen, Barrierweg e.o. 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22</meta:user-defined>
    <meta:user-defined meta:name="OVERHEIDop.GmbID/DC.identifier">gmb-2023-95522</meta:user-defined>
    <meta:user-defined meta:name="OVERHEIDop.versieInformatie"/>
  </office:meta>
</office:document-meta>
</file>