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elders Triathlon Toernooi, Dollardlaan 20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 maart 2023 de volgende evenementenvergunning heeft verleend:</text:p>
            <text:p text:style-name="common-al">Helders Triathlon Toernooi. Zwaardvecht toernooi buiten op grasveld achterzijde bij sporthal De Draaikolk, Dollardlaan 202, Den Helder</text:p>
            <text:p text:style-name="common-al">Datum evenement: 1 april 2023 </text:p>
            <text:p text:style-name="common-al">Zaaknummer: 2023-00652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551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1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1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Helders Triathlon Toernooi, Dollardlaan 202 in Den Held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12</meta:user-defined>
    <meta:user-defined meta:name="OVERHEIDop.GmbID/DC.identifier">gmb-2023-95512</meta:user-defined>
    <meta:user-defined meta:name="OVERHEIDop.versieInformatie"/>
  </office:meta>
</office:document-meta>
</file>