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3VB06 reserveren 2e parkeerplaats opladen elektrische voertui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ONTWERP VERKEERSBESLUIT</text:span>
          </text:p>
            <text:p text:style-name="tussenkopcur">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span text:style-name="nadrukvet">Uit oogpunt van</text:span>
          </text:p>
            <text:p text:style-name="considerans.al">Het zoveel mogelijk waarborgen van de vrijheid van het verkeer.</text:p>
            <text:p text:style-name="considerans.al">
            <text:span text:style-name="nadrukvet">Is het gewenst om</text:span>
          </text:p>
            <text:p text:style-name="considerans.al">Een tweede parkeerplaats te reserveren voor het opladen van elektrische voertuigen nabij de Kerkakkerstraat 139, Het Struweel 61, Hermelijn 27, De Messenmaker 4 en Herikbeek 2 (De Bussels).</text:p>
            <text:p text:style-name="considerans.al">
            <text:span text:style-name="nadrukvet">Motivering</text:span>
          </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zijn de opwarming van de aarde te beperken. Een van de vele maatregelen die daar uit voortkomen is dat alle nieuwe personenauto’s die vanaf 2030 op de markt komen 100% elektrisch moeten zijn. Hierdoor hebben 65 samenwerkende gemeenten in Noord-Brabant en Limburg, waaronder Veldhoven, als doelstelling opgenomen om in de komende vier jaar 4.000 nieuwe laadpalen te plaatsen in deze gemeenten. De gemeente Veldhoven plaatst om die reden proactief laadpalen op centrale locaties, rekening houdend met een goede spreiding en reeds geplaatste laadpalen. De locaties zijn gekozen op basis van vooraf bekeken kenmerken, zoals verwachting gebruik elektrische auto’s, afstand tot elektriciteitsnet, grondeigendom gemeente, afstand tot bomen, enz. We hebben een aantal locaties binnen de gemeente Veldhoven waar één openbare parkeerplaats voor het opladen van elektrische gereserveerd is. Voor deze locaties geeft het verbruik nu aanleiding om de tweede parkeerplaats ook te reserveren voor het opladen van elektrische voertuigen.</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ijn geen zienswijzen binnen gekomen. Het ontwerp verkeersbesluit heeft van donderdag 19 januari 2023 tot en met woensdag 1 maart 2023 ter inzage gelegen in het digitale Gemeenteblad en de informatieruimte van het gemeentehuis.</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vet">Besluit</text:span>
            </text:span>
          </text:p>
            <text:p text:style-name="common-al">tot het instellen van een tweede gereserveerde parkeerplaats voor het laden van elektrische voertuigen bij de laadvoorzieningen nabij onderstaande adressen en bijbehorende eerder gemaakte verkeersbesluiten:</text:p>
            <text:p text:style-name="common-al">
            <text:span text:style-name="nadrukvet"/>
          </text:p>
            <text:list text:style-name="id1-3-2-2-1-4">
              <text:list-item text:style-override="id1-3-2-2-1-4-1">
                <text:number>1.</text:number>
                <text:p text:style-name="al">Kerkakkerstraat 139 (2013VB01)</text:p>
              </text:list-item>
              <text:list-item text:style-override="id1-3-2-2-1-4-2">
                <text:number>2.</text:number>
                <text:p text:style-name="al">Het Struweel 61 (2019VB35)</text:p>
              </text:list-item>
              <text:list-item text:style-override="id1-3-2-2-1-4-3">
                <text:number>3.</text:number>
                <text:p text:style-name="al">Hermelijn 27 (2020VB54)</text:p>
              </text:list-item>
              <text:list-item text:style-override="id1-3-2-2-1-4-4">
                <text:number>4.</text:number>
                <text:p text:style-name="al">De Messenmaker 4 (2018VB26)</text:p>
              </text:list-item>
              <text:list-item text:style-override="id1-3-2-2-1-4-5">
                <text:number>5.</text:number>
                <text:p text:style-name="al">Herikbeek 2 (De Bussels) (2019VB23)</text:p>
              </text:list-item>
            </text:list>
            <text:p text:style-name="last-al">Dit wordt door middel van het verplaatsen van het verkeersbord E4 van bijlage 1 van het RVV 1990 inclusief het onderbord met de tekst "opladen elektrische voertuigen" en het plaatsen van een onderbord OB504 (pijl links en rechts) aangegeven.</text:p>
            <text:list text:style-name="id1-3-2-2-1-6">
              <text:list-item text:style-override="id1-3-2-2-1-6-1">
                <text:number/>
                <text:p text:style-name="al"/>
              </text:list-item>
              <text:list-item text:style-override="id1-3-2-2-1-6-2">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5 maart 2023</text:span>
          </text:p>
          </text:section>
          <text:section text:name="ondertekening_id1-3-2-3-2">
            <text:p><text:span text:style-name="functie">college van burgemeester en wethouders Veldhoven</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
          <text:p text:style-name="bezwaarschrift_al">
          <text:span text:style-name="nadrukvet">Mededelingen </text:span>
        </text:p>
          <text:p text:style-name="bezwaarschrift_al">Dit verkeersbesluit ligt met bijbehorende tekening van donderdag 16 maart 2023 tot en met woensdag 26 april 2023 ter inzage in de informatieruimte van het gemeentehuis en is te raadplegen via het digitale Gemeenteblad (www.officielebekendmakingen.nl).</text:p>
          <text:p text:style-name="bezwaarschrift_al">
          <text:span text:style-name="nadrukvet">Bezwaar en voorlopige voorziening</text:span>
        </text:p>
          <text:p text:style-name="bezwaarschrift_al">Tegen dit verkeersbesluit kan, binnen 6 weken na de datum van publicatie van het besluit, beroep ingesteld worden door:</text:p>
          <text:list text:style-name="id1-3-2-4-6">
            <text:list-item text:style-override="id1-3-2-4-6-1">
              <text:number>1.</text:number>
              <text:p text:style-name="al">degenen die tijdig zienswijzen hebben ingediend tegen het ter inzage gelegen ontwerp besluit en</text:p>
            </text:list-item>
            <text:list-item text:style-override="id1-3-2-4-6-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8">
            <text:list-item text:style-override="id1-3-2-4-8-1">
              <text:number>1.</text:number>
              <text:p text:style-name="al">naam en adres van de indiener;</text:p>
            </text:list-item>
            <text:list-item text:style-override="id1-3-2-4-8-2">
              <text:number>2.</text:number>
              <text:p text:style-name="al">datum en handtekening;</text:p>
            </text:list-item>
            <text:list-item text:style-override="id1-3-2-4-8-3">
              <text:number>3.</text:number>
              <text:p text:style-name="al">vermelding van het nummer en de datum van het verkeersbesluit;</text:p>
            </text:list-item>
            <text:list-item text:style-override="id1-3-2-4-8-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550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0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0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2e Elaad 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06</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2023VB06 reserveren 2e parkeerplaats opladen elektrische voertuigen</meta:user-defined>
    <meta:user-defined meta:name="DCTERMS.W3CDTF/DCTERMS.available">2023-03-16</meta:user-defined>
    <meta:user-defined meta:name="OVERHEIDop.externeBijlage">Situatietekening de Bussels|exb-2023-11011</meta:user-defined>
    <meta:user-defined meta:name="OVERHEIDop.externeBijlage">Situatietekening de Messenmaker|exb-2023-11012</meta:user-defined>
    <meta:user-defined meta:name="OVERHEIDop.externeBijlage">Situatietekening Hermelijn|exb-2023-11013</meta:user-defined>
    <meta:user-defined meta:name="OVERHEIDop.externeBijlage">Situatietekening Het Struweel|exb-2023-11014</meta:user-defined>
    <meta:user-defined meta:name="OVERHEIDop.externeBijlage">Situatietekening Kerkakkerstraat|exb-2023-11015</meta:user-defined>
    <meta:user-defined meta:name="DCTERMS.W3CDTF/OVERHEIDop.jaargang">2023</meta:user-defined>
    <meta:user-defined meta:name="OVERHEIDop.publicationIssue">95501</meta:user-defined>
    <meta:user-defined meta:name="OVERHEIDop.GmbID/DC.identifier">gmb-2023-95501</meta:user-defined>
    <meta:user-defined meta:name="OVERHEIDop.versieInformatie"/>
  </office:meta>
</office:document-meta>
</file>