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2-2022 hebben wij aanvraag reguliere omgevingsvergunning voor het bouwen van een bedrijfsverzamelgebouw en het aanleggen van een uitrit op het adres Kooimaten ong. in Goor,Goor A 4150 en A 415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2 hebben wij een aanvraag Omgevingsvergunning regulier ontvangen. De aanvraag heeft betrekking op de onderde(e)l(en):</text:p>
            <text:p text:style-name="common-al"/>
            <text:p text:style-name="common-al">Bouw, 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3815</meta:user-defined>
    <meta:user-defined meta:name="DCTERMS.abstract">het bouwen van een bedrijfsverzamelgebouw en het aanleggen van een uitrit </meta:user-defined>
    <dc:language>nl</dc:language>
    <meta:user-defined meta:name="OVERHEIDop.locatietype/OVERHEIDop.gebiedsmarkering">Punt</meta:user-defined>
    <meta:user-defined meta:name="DC.title">Op 23-12-2022 hebben wij aanvraag reguliere omgevingsvergunning voor het bouwen van een bedrijfsverzamelgebouw en het aanleggen van een uitrit op het adres Kooimaten ong. in Goor,Goor A 4150 en A 4152 ontvangen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50</meta:user-defined>
    <meta:user-defined meta:name="OVERHEIDop.GmbID/DC.identifier">gmb-2023-9550</meta:user-defined>
    <meta:user-defined meta:name="OVERHEIDop.versieInformatie"/>
  </office:meta>
</office:document-meta>
</file>