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STATIONSSTRAAT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ationsstraat 31 Vught, plaatsen warmtepomp Albert Heijn, OV2022147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STATIONSSTRAAT 31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55</meta:user-defined>
    <meta:user-defined meta:name="OVERHEIDop.GmbID/DC.identifier">gmb-2023-955</meta:user-defined>
    <meta:user-defined meta:name="OVERHEIDop.versieInformatie"/>
  </office:meta>
</office:document-meta>
</file>