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Eetcafé stap 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Vliertstraat 1 te Vught, exploitatievergunning voor Eetcafé stap 2, ontvangen op 16 december 2022. De vergunning is verzonden op 14 febr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4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VERLEENDE ALCOHOLVERGUNNING – Eetcafé stap 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498</meta:user-defined>
    <meta:user-defined meta:name="OVERHEIDop.GmbID/DC.identifier">gmb-2023-95498</meta:user-defined>
    <meta:user-defined meta:name="OVERHEIDop.versieInformatie"/>
  </office:meta>
</office:document-meta>
</file>