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Westervalge 82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aart 2023 een melding in kader van het Activiteitenbesluit ontvangen voor het plaatsen van een warmtepomp op de locatie Westervalge 82 in Warff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549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9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9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warmtepomp, Westervalge 82 in Warffum (2 maart 2023)</meta:user-defined>
    <dc:language>nl</dc:language>
    <meta:user-defined meta:name="OVERHEIDop.locatietype/OVERHEIDop.gebiedsmarkering">Adres</meta:user-defined>
    <meta:user-defined meta:name="DC.title">Kennisgeving ontvangst melding Acitviteitenbesluit Westervalge 82 in Warffu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94</meta:user-defined>
    <meta:user-defined meta:name="OVERHEIDop.GmbID/DC.identifier">gmb-2023-95494</meta:user-defined>
    <meta:user-defined meta:name="OVERHEIDop.versieInformatie"/>
  </office:meta>
</office:document-meta>
</file>