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chaftkeet en een toilet, Satijnvlinderlaan 16 564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93</text:p>
            <text:p text:style-name="common-al">Omschrijving: plaatsen van een container, schaftkeet en een toilet</text:p>
            <text:p text:style-name="common-al">Adres: Satijnvlinderlaan 16 5641BC Eindhoven</text:p>
            <text:p text:style-name="common-al">Soort aanvraag: Gebruik openbare ruimte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49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93</meta:user-defined>
    <meta:user-defined meta:name="DCTERMS.abstract">plaatsen van een container, schaftkeet en een toilet</meta:user-defined>
    <dc:language>nl</dc:language>
    <meta:user-defined meta:name="OVERHEIDop.locatietype/OVERHEIDop.gebiedsmarkering">Punt</meta:user-defined>
    <meta:user-defined meta:name="DC.title">Besluit op aanvraag: plaatsen van een container, schaftkeet en een toilet, Satijnvlinderlaan 16 5641BC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93</meta:user-defined>
    <meta:user-defined meta:name="OVERHEIDop.GmbID/DC.identifier">gmb-2023-95493</meta:user-defined>
    <meta:user-defined meta:name="OVERHEIDop.versieInformatie"/>
  </office:meta>
</office:document-meta>
</file>