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Acceptatie kennisgeving Algemeen Plaatselijke Verordening in verband met geluidhinder/lichthinder als gevolg van incidentele festiviteit bij Maartensdijksche Mixed Hockey Club Voorda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Bilt heeft besloten een kennisgeving in verband met geluidhinder als gevolg van een incidentele festiviteit te accepteren</text:p>
            <text:p text:style-name="common-al">
            <text:span text:style-name="nadrukvet">Voor:</text:span>
            <text:span text:style-name="nadrukvet">Maartensdijksche Mixed Hockey Club Voordaan </text:span>
            <text:span text:style-name="nadrukvet">beperkt </text:span>
            <text:span text:style-name="nadrukvet">muziek door luidsprekers binnen en buiten op het terras</text:span>
            <text:span text:style-name="nadrukvet"/>
            <text:span text:style-name="nadrukvet">op maandag 10 april 2023 van 11.00 tot 19.00 uur</text:span>
          </text:p>
            <text:p text:style-name="common-al">
            <text:span text:style-name="nadrukvet">Locatie:</text:span>
            <text:span text:style-name="nadrukvet">Lindenlaan 66A, 3737 RD  Groenekan </text:span>
          </text:p>
            <text:p text:style-name="common-al">
            <text:span text:style-name="nadrukvet">Datum besluit:</text:span>
            <text:span text:style-name="nadrukvet">2</text:span>
            <text:span text:style-name="nadrukvet"> maart 2023</text:span>
            <text:span text:style-name="nadrukvet"/>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xt:span text:style-name="nadrukvet">(</text:span><text:span text:style-name="nadrukvet">tot</text:span><text:span text:style-name="nadrukvet"/><text:span text:style-name="nadrukvet">1</text:span><text:span text:style-name="nadrukvet">4</text:span><text:span text:style-name="nadrukvet"/><text:span text:style-name="nadrukvet">april</text:span><text:span text:style-name="nadrukvet"> 2023</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95490</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490</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490</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De Bilt  Acceptatie kennisgeving Algemeen Plaatselijke Verordening in verband met geluidhinder/lichthinder als gevolg van incidentele festiviteit bij Maartensdijksche Mixed Hockey Club Voordaan</meta:user-defined>
    <meta:user-defined meta:name="DCTERMS.W3CDTF/DCTERMS.available">2023-03-06</meta:user-defined>
    <meta:user-defined meta:name="DCTERMS.W3CDTF/OVERHEIDop.jaargang">2023</meta:user-defined>
    <meta:user-defined meta:name="OVERHEIDop.publicationIssue">95490</meta:user-defined>
    <meta:user-defined meta:name="OVERHEIDop.GmbID/DC.identifier">gmb-2023-95490</meta:user-defined>
    <meta:user-defined meta:name="OVERHEIDop.versieInformatie"/>
  </office:meta>
</office:document-meta>
</file>