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nserond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Leinserondweg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bedrijfswoning naar een plattelandswoning</text:p>
            <text:p text:style-name="common-al">Locatie: Leinserondweg 11 te Veghel</text:p>
            <text:p text:style-name="common-al">Zaaknummer: OV-2022-06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4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inserondweg 11 te Vegh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87</meta:user-defined>
    <meta:user-defined meta:name="OVERHEIDop.GmbID/DC.identifier">gmb-2023-95487</meta:user-defined>
    <meta:user-defined meta:name="OVERHEIDop.versieInformatie"/>
  </office:meta>
</office:document-meta>
</file>