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wegafsluiting: Vriezekoop zuid 71 te Leimuiden zal worden afgesloten op 28 maart 2023 van 7.00 t/m 16.00 uur, 5233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2 maart 2023</text:p>
            <text:p text:style-name="common-al"/>
            <text:p text:style-name="last-al">Vriezekoopzuid 71 te Leimuiden zal worden afgesloten op 28 maart 2023 vanwege werkzaamhe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95486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486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486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melding tijdelijke verkeersmaatregelen voor een gehele wegafsluiting: Vriezekoop zuid 71 te Leimuiden zal worden afgesloten op 28 maart 2023 van 7.00 t/m 16.00 uur, 523305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486</meta:user-defined>
    <meta:user-defined meta:name="OVERHEIDop.GmbID/DC.identifier">gmb-2023-95486</meta:user-defined>
    <meta:user-defined meta:name="OVERHEIDop.versieInformatie"/>
  </office:meta>
</office:document-meta>
</file>