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roject betreft uitbreiding en herindeling woonhuizen Dr.Mansveltkade 6 en 8 Wassenaar - Dr. Mansveltkade 6 e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232</text:span>
          </text:p>
            <text:p text:style-name="common-al">
            <text:span text:style-name="nadrukvet"/>
          </text:p>
            <text:p text:style-name="common-al">
            <text:span text:style-name="nadrukvet"> Ontvangstdatum: 27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48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8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8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ssenaar – aangevraagde omgevingsvergunning: Project betreft uitbreiding en herindeling woonhuizen Dr.Mansveltkade 6 en 8 Wassenaar - Dr. Mansveltkade 6 en 8, Wassenaa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484</meta:user-defined>
    <meta:user-defined meta:name="OVERHEIDop.GmbID/DC.identifier">gmb-2023-95484</meta:user-defined>
    <meta:user-defined meta:name="OVERHEIDop.versieInformatie"/>
  </office:meta>
</office:document-meta>
</file>