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2-23 Suze Noiretdreef en Teun de Jagerdreef, Overvecht, Eenrichtingverkeer,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8426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ze verkeersmaatregel ten goede komt aan de doorstroming van het verkeer en voorkomt hinder in relatie tot de beperkte breedte van deze we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maart</text:span><text:span text:style-name="nadrukvet"> 20</text:span><text:span text:style-name="nadrukvet">2</text:span><text:span text:style-name="nadrukvet">3</text:span><text:span text:style-name="nadrukvet"/>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Suze </text:span>
            <text:span text:style-name="nadrukvet">Noiretdreef</text:span>
            <text:span text:style-name="nadrukvet"> en Teun de </text:span>
            <text:span text:style-name="nadrukvet">Jagerdreef</text:span>
            <text:span text:style-name="nadrukvet"/> (ter hoogte van Suze Noiretdreef huisnummer 1 (C3) en Teun de Jagerdreef huisnummer 1A (C2); wegvak tussen Rubicondreef en Ebrodreef (C3); wegvak tussen Van Brammendreef en Rubicondreef (C2)) </text:p>
            <text:p text:style-name="common-al"/>
            <text:p text:style-name="common-al">Vaststellen: Eenrichtingverkeer (C3 en C2) met onderbord ‘Uitgezonderd fieters en bromfietsers’ (OB54)</text:p>
            <text:p text:style-name="common-al"/>
            <text:p text:style-name="common-al"/>
            <text:p text:style-name="common-al"/>
            <text:p text:style-name="common-al">Utrecht, 23 februari 2023</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6 maart</text:span><text:span text:style-name="nadrukvet"> 20</text:span><text:span text:style-name="nadrukvet">2</text:span><text:span text:style-name="nadrukvet">3</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548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8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8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enrichtingverkeer (C3 en C2) met onderbord ‘Uitgezonderd fieters en bromfietsers’ (OB54) - Suze Noiretdreef en Teun de Jagerdreef  ter hoogte van Suze Noiretdreef huisnummer 1 (C3) en Teun de Jagerdreef huisnummer 1A (C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784260</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2023-02-23 Suze Noiretdreef en Teun de Jagerdreef, Overvecht, Eenrichtingverkeer, Verkeersmaatregelen Gemeente Utrecht</meta:user-defined>
    <meta:user-defined meta:name="DCTERMS.W3CDTF/DCTERMS.available">2023-03-06</meta:user-defined>
    <meta:user-defined meta:name="OVERHEIDop.externeBijlage">Bebordingsplan|exb-2023-11010</meta:user-defined>
    <meta:user-defined meta:name="DCTERMS.W3CDTF/OVERHEIDop.jaargang">2023</meta:user-defined>
    <meta:user-defined meta:name="OVERHEIDop.publicationIssue">95480</meta:user-defined>
    <meta:user-defined meta:name="OVERHEIDop.GmbID/DC.identifier">gmb-2023-95480</meta:user-defined>
    <meta:user-defined meta:name="OVERHEIDop.versieInformatie"/>
  </office:meta>
</office:document-meta>
</file>