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lkhofnieuwi3c0d4574-f145-4c47-a031-262afa360d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Valkhof 70 aanleg gehandicaptenparkeerplaats kenteken 6-XZV-1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286</text:span>
            <text:span text:style-name="nadrukvet"/>(Zuid)</text:p>
            <text:p text:style-name="common-al">Z/22/2052576</text:p>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6-XZV-14 in het bezit is van een gehandicaptenkaart “bestuurder”;</text:p>
              </text:list-item>
              <text:list-item text:style-override="id1-3-2-2-1-8-2">
                <text:number>•</text:number>
                <text:p text:style-name="al">er geen garage aanwezig is en dat er ter hoogte van perceel Valkhof 70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ter hoogte van perceel Valkhof 70 (parkeervaknummer 119784482843) uitsluitend bestemd voor het door vergunninghouder in gebruik zijnde motorvoertuig met kentekennummer 6-XZV-14;</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53mm" svg:height="88.33584905660376mm"><draw:image xlink:href="Pictures/valkhofnieuwi3c0d4574-f145-4c47-a031-262afa360d97.png" xlink:type="simple"/></draw:frame></text:p>
            </text:section></draw:text-box></draw:frame>
          </text:p>
            <text:p text:style-name="common-al">Amsterdam, 8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47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7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7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lkhof 70 aanleg gehandicaptenparkeerplaats kenteken 6-XZV-14 - Valkhof 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lkhof 70 aanleg gehandicaptenparkeerplaats kenteken 6-XZV-14</meta:user-defined>
    <meta:user-defined meta:name="OVERHEIDop.verkeersbordcode">E6</meta:user-defined>
    <dc:language>nl</dc:language>
    <meta:user-defined meta:name="OVERHEIDop.locatietype/OVERHEIDop.gebiedsmarkering">Adres</meta:user-defined>
    <meta:user-defined meta:name="DC.title">Verkeersbesluit Valkhof 70 aanleg gehandicaptenparkeerplaats kenteken 6-XZV-14</meta:user-defined>
    <meta:user-defined meta:name="DCTERMS.W3CDTF/DCTERMS.available">2023-03-10</meta:user-defined>
    <meta:user-defined meta:name="DCTERMS.W3CDTF/OVERHEIDop.jaargang">2023</meta:user-defined>
    <meta:user-defined meta:name="OVERHEIDop.publicationIssue">95476</meta:user-defined>
    <meta:user-defined meta:name="OVERHEIDop.GmbID/DC.identifier">gmb-2023-95476</meta:user-defined>
    <meta:user-defined meta:name="OVERHEIDop.versieInformatie"/>
  </office:meta>
</office:document-meta>
</file>