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lkhofoudi28936000-d40c-44d1-a028-06818c73628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alkhof 70 opheffen gehandicaptenparkeerplaats kenteken 6-XZV-1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3-07284</text:span>
            <text:span text:style-name="nadrukvet"/>(Zuid)</text:p>
            <text:p text:style-name="al">Z/22/2052576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lkhof 70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ter hoogte van perceel Valkhof 70 (parkeervaknummer 119778482834) met kenteken 6-XZV-14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ter hoogte van perceel Valkhof 70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7.9509433962264mm"><draw:image xlink:href="Pictures/valkhofoudi28936000-d40c-44d1-a028-06818c736282.png" xlink:type="simple"/></draw:frame></text:p>
            </text:section></draw:text-box></draw:frame>
          </text:p>
            <text:p text:style-name="common-al">Amsterdam, 8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4">
              <text:list-item text:style-override="id1-3-2-2-1-34-1">
                <text:number>•</text:number>
                <text:p text:style-name="al">uw naam, adres en telefoonnummer</text:p>
              </text:list-item>
              <text:list-item text:style-override="id1-3-2-2-1-34-2">
                <text:number>•</text:number>
                <text:p text:style-name="al">de datum waarop u het bezwaarschrift schrijft en uw handtekening</text:p>
              </text:list-item>
              <text:list-item text:style-override="id1-3-2-2-1-34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4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46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6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6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lkhof 70 opheffen gehandicaptenparkeerplaats kenteken 6-XZV-14 - Valkhof 7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lkhof 70 opheffen gehandicaptenparkeerplaats kenteken 6-XZV-1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alkhof 70 opheffen gehandicaptenparkeerplaats kenteken 6-XZV-14</meta:user-defined>
    <meta:user-defined meta:name="DCTERMS.W3CDTF/DCTERMS.available">2023-03-10</meta:user-defined>
    <meta:user-defined meta:name="DCTERMS.W3CDTF/OVERHEIDop.jaargang">2023</meta:user-defined>
    <meta:user-defined meta:name="OVERHEIDop.publicationIssue">95469</meta:user-defined>
    <meta:user-defined meta:name="OVERHEIDop.GmbID/DC.identifier">gmb-2023-95469</meta:user-defined>
    <meta:user-defined meta:name="OVERHEIDop.versieInformatie"/>
  </office:meta>
</office:document-meta>
</file>