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Nachtpauwooglaan 43, 3905 KM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Nachtpauwooglaan 43, 3905 KM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1-03-2023</text:p>
            <text:p text:style-name="common-al">CLZ-00010067, wijzigen van de garage/bergingsdeur in een paneelkozijn met deur,</text:p>
            <text:p text:style-name="common-al">op het perceel Nachtpauwooglaan 43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546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67</meta:user-defined>
    <dc:language>nl</dc:language>
    <meta:user-defined meta:name="OVERHEIDop.locatietype/OVERHEIDop.gebiedsmarkering">Punt</meta:user-defined>
    <meta:user-defined meta:name="DC.title">Publicatie verleende vergunning Nachtpauwooglaan 43, 3905 KM Veenendaal</meta:user-defined>
    <meta:user-defined meta:name="DCTERMS.W3CDTF/DCTERMS.available">2023-03-06</meta:user-defined>
    <meta:user-defined meta:name="DCTERMS.W3CDTF/OVERHEIDop.jaargang">2023</meta:user-defined>
    <meta:user-defined meta:name="OVERHEIDop.publicationIssue">95468</meta:user-defined>
    <meta:user-defined meta:name="OVERHEIDop.GmbID/DC.identifier">gmb-2023-95468</meta:user-defined>
    <meta:user-defined meta:name="OVERHEIDop.versieInformatie"/>
  </office:meta>
</office:document-meta>
</file>