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gebruik van een Alcoholwetvergunning aan Piazza Center 5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.</text:p>
            <text:p text:style-name="common-al">
            <text:span text:style-name="nadrukvet">Piazza Center 51, 4204 BR</text:span> (verzonden 1/3 ’23)</text:p>
            <text:p text:style-name="common-al">Gewijzigde alcoholwetvergunning, Piazza Center 5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546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6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46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Piazza Center 51 te Gorinche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5465</meta:user-defined>
    <meta:user-defined meta:name="OVERHEIDop.GmbID/DC.identifier">gmb-2023-95465</meta:user-defined>
    <meta:user-defined meta:name="OVERHEIDop.versieInformatie"/>
  </office:meta>
</office:document-meta>
</file>