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lympiastraat 4 te Goes - Aanvraag omgevingsvergunning voor het verbouwen van een 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4 februari 2023 een aanvraag hebben ontvangen voor een omgevingsvergunning op de locatie Olympiastraat 4 te Goes. De aanvraag is geregistreerd onder zaaknummer OMG-2023-0184 / Z23.144815. De aanvraag betreft:</text:p>
            <text:p text:style-name="common-al">het verbouwen van een pand</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95462</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462</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462</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lympiastraat 4 te Goes - Aanvraag omgevingsvergunning voor het verbouwen van een pand</meta:user-defined>
    <dc:language>nl</dc:language>
    <meta:user-defined meta:name="OVERHEIDop.locatietype/OVERHEIDop.gebiedsmarkering">Adres</meta:user-defined>
    <meta:user-defined meta:name="DC.title">Olympiastraat 4 te Goes - Aanvraag omgevingsvergunning voor het verbouwen van een pand</meta:user-defined>
    <meta:user-defined meta:name="DCTERMS.W3CDTF/DCTERMS.available">2023-03-06</meta:user-defined>
    <meta:user-defined meta:name="DCTERMS.W3CDTF/OVERHEIDop.jaargang">2023</meta:user-defined>
    <meta:user-defined meta:name="OVERHEIDop.publicationIssue">95462</meta:user-defined>
    <meta:user-defined meta:name="OVERHEIDop.GmbID/DC.identifier">gmb-2023-95462</meta:user-defined>
    <meta:user-defined meta:name="OVERHEIDop.versieInformatie"/>
  </office:meta>
</office:document-meta>
</file>