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te Goes - Verlengen beslistermijn omgevingsvergunning voor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bedrijfsunits op de locatie Livingstoneweg te Goes. De aanvraag is geregistreerd onder zaaknummer OMG-2022-1056 / Z22.13689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6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Livingstoneweg te Goes - Verlengen beslistermijn omgevingsvergunning voor het bouwen van bedrijfsunits</meta:user-defined>
    <dc:language>nl</dc:language>
    <meta:user-defined meta:name="OVERHEIDop.locatietype/OVERHEIDop.gebiedsmarkering">Punt</meta:user-defined>
    <meta:user-defined meta:name="DC.title">Livingstoneweg te Goes - Verlengen beslistermijn omgevingsvergunning voor het bouwen van bedrijfsunits</meta:user-defined>
    <meta:user-defined meta:name="DCTERMS.W3CDTF/DCTERMS.available">2023-03-06</meta:user-defined>
    <meta:user-defined meta:name="DCTERMS.W3CDTF/OVERHEIDop.jaargang">2023</meta:user-defined>
    <meta:user-defined meta:name="OVERHEIDop.publicationIssue">95461</meta:user-defined>
    <meta:user-defined meta:name="OVERHEIDop.GmbID/DC.identifier">gmb-2023-95461</meta:user-defined>
    <meta:user-defined meta:name="OVERHEIDop.versieInformatie"/>
  </office:meta>
</office:document-meta>
</file>