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GT Vriezenveen, ontvangen op 24-02-2023, organiseren van: Tot De Nek In De Drek 2023 op 8 jul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13 7671GT Vriezenveen</text:p>
            <text:p text:style-name="common-al">
            <text:span text:style-name="nadrukvet">Wat?:</text:span> Tot De Nek In De Drek 2023 op 8 juli 2023</text:p>
            <text:p text:style-name="common-al">
            <text:span text:style-name="nadrukvet">Wanneer?:</text:span> van 08-07-2023 09:00 tot 09-07-2023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546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6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6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399</meta:user-defined>
    <meta:user-defined meta:name="DCTERMS.abstract">Tot De Nek In De Drek 2023 op 8 juli 2023</meta:user-defined>
    <dc:language>nl</dc:language>
    <meta:user-defined meta:name="OVERHEIDop.locatietype/OVERHEIDop.gebiedsmarkering">Punt</meta:user-defined>
    <meta:user-defined meta:name="DC.title">Gemeente Twenterand - Ingekomen aanvraag, Schout Doddestraat 13 7671GT Vriezenveen, ontvangen op 24-02-2023, organiseren van: Tot De Nek In De Drek 2023 op 8 juli 2023</meta:user-defined>
    <meta:user-defined meta:name="DCTERMS.W3CDTF/DCTERMS.available">2023-03-08</meta:user-defined>
    <meta:user-defined meta:name="DCTERMS.W3CDTF/OVERHEIDop.jaargang">2023</meta:user-defined>
    <meta:user-defined meta:name="OVERHEIDop.publicationIssue">95460</meta:user-defined>
    <meta:user-defined meta:name="OVERHEIDop.GmbID/DC.identifier">gmb-2023-95460</meta:user-defined>
    <meta:user-defined meta:name="OVERHEIDop.versieInformatie"/>
  </office:meta>
</office:document-meta>
</file>